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o<text:line-break/>Zastupitelstvo obce Staré Sedlo</text:p>
      <text:h text:style-name="Nadpis1" text:outline-level="1">Obecně závazná vyhláška obce Staré Sedlo<text:line-break/>o místním poplatku ze psů</text:h>
      <text:p text:style-name="UvodniVeta">Zastupitelstvo obce Staré Sedlo se na svém zasedání dne 23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 pomoci jiné fyzické osoby podle zákona upravujícího sociální<text:s/><text:soft-page-break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19, o místním poplatku ze psů, ze dne 14. listopadu 2019.</text:p>
      <text:h text:style-name="Nadpis2" text:outline-level="2">Čl. 8<text:line-break/>Účinnost</text:h>
      <text:p text:style-name="Odstavec">Tato vyhláška nabývá účinnosti dnem 1. ledna 2026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iroslav Toncar<text:s/></text:p>
            <text:p text:style-name="PodpisovePole">starosta</text:p>
          </table:table-cell>
          <table:table-cell table:style-name="TableCell23">
            <text:p text:style-name="PodpisovePole">Josef Kratochvíl<text:s/></text:p>
            <text:p text:style-name="PodpisovePole"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Hoťková</meta:initial-creator>
    <dc:creator>Romana Hoťková</dc:creator>
    <meta:creation-date>2025-09-23T11:32:00Z</meta:creation-date>
    <dc:date>2025-10-31T11:50:00Z</dc:date>
    <meta:print-date>2025-10-31T11:47:00Z</meta:print-date>
    <meta:template xlink:href="Normal" xlink:type="simple"/>
    <meta:editing-cycles>6</meta:editing-cycles>
    <meta:editing-duration>PT1080S</meta:editing-duration>
    <meta:document-statistic meta:page-count="3" meta:paragraph-count="5" meta:word-count="429" meta:character-count="2960" meta:row-count="21" meta:non-whitespace-character-count="2536"/>
  </office:meta>
</office:document-meta>
</file>